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9842"/>
    </style:style>
    <style:style style:name="P2" style:family="paragraph" style:parent-style-name="Text_20_body">
      <style:text-properties officeooo:rsid="00009842" officeooo:paragraph-rsid="00009842"/>
    </style:style>
    <style:style style:name="P3" style:family="paragraph" style:parent-style-name="Text_20_body" style:list-style-name="L1"/>
    <style:style style:name="T1" style:family="text">
      <style:text-properties style:text-position="33% 80%"/>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Évolution des métiers de l'auto au lycée Émile-James </text:h>
      <text:p text:style-name="Text_20_body">Publié le 27/11/2017 à 01:11 </text:p>
      <text:p text:style-name="P2">Ouest-France</text:p>
      <text:section text:style-name="Sect1" text:name="readspeaker_button1">
        <text:p text:style-name="Text_20_body"><draw:frame draw:style-name="fr1" draw:name="images1" text:anchor-type="as-char" svg:width="16.933cm" svg:height="9.525cm" draw:z-index="0"><draw:image xlink:href="https://www.ouest-france.fr/sites/default/files/styles/image-640x360/public/2017/11/29/evolution-des-metiers-de-l-auto-au-lycee-emile-james.jpg?itok=k2Yhrtgy" xlink:type="simple" xlink:show="embed" xlink:actuate="onLoad"/></draw:frame> Alain Kerbellec et Jacques Bounicaud répondaient aux questions des élèves de CAP et Bac pro des métiers de l'automobile, du lycée Émile James. |  </text:p>
      </text:section>
      <text:list xml:id="list6732952880958403478" text:style-name="L1">
        <text:list-header>
          <text:p text:style-name="P3"/>
        </text:list-header>
      </text:list>
      <text:section text:style-name="Sect1" text:name="article-content">
        <text:p text:style-name="Text_20_body">Dans le cadre de la 18<text:span text:style-name="T1">e</text:span> semaine École Entreprise, le lycée Émile-James a organisé une conférence sur l'évolution des métiers et du marché des véhicules connectés et autonomes.</text:p>
        <text:p text:style-name="Text_20_body">Devant les élèves de terminale CAP peinture et carrosserie et les premières de bac pro réparation des carrosseries, les professionnels Jacques Bounicaud, trésorier national de la Fédération française de la carrosserie et Alain Kerbellec, représentant local de la Fédération nationale des artisans de l'automobile, ont présenté les évolutions du secteur. <text:span text:style-name="T2">« Les métiers de l'automobile vont changer, comme les voitures. En 2035, 21 millions de véhicules autonomes seront en service au niveau mondial »</text:span>, déclare Alain Kervellec.</text:p>
        <text:p text:style-name="Text_20_body"/>
        <text:p text:style-name="P1"><text:span text:style-name="T2">« La technologie aidera mais ne remplacera pas le professionnel. Les métiers seront valorisés. Un véhicule autonome sera partagé, il remplacera huit voitures d'aujourd'hui. Les comportements commencent déjà à changer »</text:span>, souligne Jacques Bounicaud.</text:p>
        <text:p text:style-name="P1">Les lycéens ont posé de nombreuses questions tant sur l'évolution de leur métier que sur les pratiques de recrutement des entreprises, les compétences et profils recherchés.</text:p>
      </text:section>
      <text:section text:style-name="Sect1" text:name="article-pub-content">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09:46:38.282000000</meta:creation-date>
    <meta:print-date>2017-12-01T09:47:51.548000000</meta:print-date>
    <dc:date>2017-12-01T09:48:39.251000000</dc:date>
    <meta:editing-duration>P0D</meta:editing-duration>
    <meta:editing-cycles>1</meta:editing-cycles>
    <meta:generator>LibreOffice/4.1.3.2$Windows_x86 LibreOffice_project/70feb7d99726f064edab4605a8ab840c50ec57a</meta:generator>
    <meta:document-statistic meta:table-count="0" meta:image-count="1" meta:object-count="0" meta:page-count="1" meta:paragraph-count="9" meta:word-count="204" meta:character-count="1362" meta:non-whitespace-character-count="1162"/>
  </office:meta>
</office:document-meta>
</file>